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cf114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3568a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7900b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8bd6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Hedvig Letters Serif 24pt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Hedvig Letters Serif 24pt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Hedvig Letters Serif 24pt" fo:font-size="11pt" officeooo:paragraph-rsid="001f95b9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Hedvig Letters Serif 24pt" fo:font-size="11pt" officeooo:rsid="0018bd6f" officeooo:paragraph-rsid="0018bd6f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18f79a" officeooo:paragraph-rsid="0018f79a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18bd6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Hedvig Letters Serif 24pt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Hedvig Letters Serif 24pt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15%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officeooo:paragraph-rsid="0017900b" style:font-size-asian="11pt" style:font-size-complex="11pt"/>
    </style:style>
    <style:style style:name="T1" style:family="text">
      <style:text-properties officeooo:rsid="000b9b24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c8711" style:font-weight-asian="normal" style:font-weight-complex="normal"/>
    </style:style>
    <style:style style:name="T4" style:family="text">
      <style:text-properties officeooo:rsid="000cf11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f114" style:font-weight-asian="normal" style:font-weight-complex="normal"/>
    </style:style>
    <style:style style:name="T7" style:family="text">
      <style:text-properties fo:font-weight="normal" officeooo:rsid="000e2317" style:font-weight-asian="normal" style:font-weight-complex="normal"/>
    </style:style>
    <style:style style:name="T8" style:family="text">
      <style:text-properties fo:font-weight="normal" officeooo:rsid="00108041" style:font-weight-asian="normal" style:font-weight-complex="normal"/>
    </style:style>
    <style:style style:name="T9" style:family="text">
      <style:text-properties fo:font-weight="normal" officeooo:rsid="0013568a" style:font-weight-asian="normal" style:font-weight-complex="normal"/>
    </style:style>
    <style:style style:name="T10" style:family="text">
      <style:text-properties style:text-underline-style="none" fo:font-weight="normal" officeooo:rsid="000cf11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f114" style:font-weight-asian="bold" style:font-weight-complex="bold"/>
    </style:style>
    <style:style style:name="T13" style:family="text">
      <style:text-properties fo:font-weight="bold" officeooo:rsid="000e2317" style:font-weight-asian="bold" style:font-weight-complex="bold"/>
    </style:style>
    <style:style style:name="T14" style:family="text">
      <style:text-properties fo:font-weight="bold" officeooo:rsid="00101c8c" style:font-weight-asian="bold" style:font-weight-complex="bold"/>
    </style:style>
    <style:style style:name="T15" style:family="text">
      <style:text-properties fo:font-weight="bold" officeooo:rsid="0014f243" style:font-weight-asian="bold" style:font-weight-complex="bold"/>
    </style:style>
    <style:style style:name="T16" style:family="text">
      <style:text-properties fo:font-weight="bold" officeooo:rsid="001847db" style:font-weight-asian="bold" style:font-weight-complex="bold"/>
    </style:style>
    <style:style style:name="T17" style:family="text">
      <style:text-properties officeooo:rsid="000e2317"/>
    </style:style>
    <style:style style:name="T18" style:family="text">
      <style:text-properties officeooo:rsid="00108041"/>
    </style:style>
    <style:style style:name="T19" style:family="text">
      <style:text-properties officeooo:rsid="0017900b"/>
    </style:style>
    <style:style style:name="T20" style:family="text">
      <style:text-properties style:font-name="Hedvig Letters Serif 24pt" style:font-name-complex="Hedvig Letters Serif 24pt"/>
    </style:style>
    <style:style style:name="T21" style:family="text">
      <style:text-properties style:font-name="Hedvig Letters Serif 24pt" officeooo:rsid="0017900b" style:font-name-complex="Hedvig Letters Serif 24pt"/>
    </style:style>
    <style:style style:name="T22" style:family="text">
      <style:text-properties style:font-name="Hedvig Letters Serif 24pt" fo:font-size="11pt" style:font-size-asian="11pt" style:font-name-complex="Hedvig Letters Serif 24pt" style:font-size-complex="11pt"/>
    </style:style>
    <style:style style:name="T23" style:family="text">
      <style:text-properties style:font-name-complex="Hedvig Letters Serif 24pt"/>
    </style:style>
    <style:style style:name="T24" style:family="text">
      <style:text-properties officeooo:rsid="0018bd6f"/>
    </style:style>
    <style:style style:name="T25" style:family="text">
      <style:text-properties style:text-position="super 58%" officeooo:rsid="0018bd6f"/>
    </style:style>
    <style:style style:name="T26" style:family="text">
      <style:text-properties officeooo:rsid="001c8711"/>
    </style:style>
    <style:style style:name="T27" style:family="text">
      <style:text-properties officeooo:rsid="001d1153"/>
    </style:style>
    <style:style style:name="T28" style:family="text">
      <style:text-properties officeooo:rsid="001eb323"/>
    </style:style>
    <style:style style:name="T29" style:family="text">
      <style:text-properties officeooo:rsid="00206c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PR.2600.<text:span text:style-name="T29">24.</text:span>202<text:span text:style-name="T1">4</text:span><text:tab/><text:tab/><text:tab/><text:tab/><text:tab/><text:tab/>Chełmiec, dnia <text:span text:style-name="T27">18 </text:span><text:span text:style-name="T1">lipca 2024 roku</text:span></text:p>
      <text:p text:style-name="P21"/>
      <text:p text:style-name="P20">ZAPYTANIE OFERTOWE</text:p>
      <text:p text:style-name="P15"/>
      <text:p text:style-name="P1">Gmina Chełmiec, zaprasza do złożenia oferty dla zadania:</text:p>
      <text:p text:style-name="P8"/>
      <text:p text:style-name="P12">Wykonanie dokumentacji projektowej przebudowy drogi gminnej nr 290<text:span text:style-name="T28">358K</text:span></text:p>
      <text:p text:style-name="P12"><text:span text:style-name="T26">w </text:span>miejscowości <text:span text:style-name="T26">Januszowa </text:span>w km <text:span text:style-name="T26">0</text:span>+00<text:span text:style-name="T26">0 – 0</text:span>+<text:span text:style-name="T26">920</text:span> polegającej na budowie chodnika</text:p>
      <text:p text:style-name="P12">i uzupełnienie oświetlenia ulicznego</text:p>
      <text:p text:style-name="P15"/>
      <text:p text:style-name="P16">Przedmiotem prac projektowych są:</text:p>
      <text:p text:style-name="P2">1. Materiały do zgłoszenia/ Pozwolenia na Budowę – 1 egz.</text:p>
      <text:p text:style-name="P2">2. Wniosek zgłoszenia z pismem o braku sprzeciwu/decyzja PnB – 1 egz.</text:p>
      <text:p text:style-name="P2">3. Operat wodnoprawny (jeżeli dotyczy) – 2 egz.</text:p>
      <text:p text:style-name="P2">4. Decyzja pozwolenia wodnoprawnego/ Zgłoszenie wodnoprawne (jeżeli dotyczy)– 1 egz.</text:p>
      <text:p text:style-name="P2">5. Przedmiar robót – 2 egz.</text:p>
      <text:p text:style-name="P2">6.Kosztorys inwestorski (podlegający aktualizacji do czasu ogłoszenia postępowania przetargowego przez Zamawiającego) – 2 egz.</text:p>
      <text:p text:style-name="P2">7. Specyfikacje Techniczne Wykonania i Odbioru Robót Budowlanych –2 egz.</text:p>
      <text:p text:style-name="P5">8. <text:span text:style-name="T23">Projekt zagospodarowania terenu</text:span> – 2 egz.</text:p>
      <text:p text:style-name="P22" loext:marker-style-name="T22"><text:span text:style-name="T21">9. </text:span><text:span text:style-name="T20">Projekt architektoniczno-budowlany – 2 egz.</text:span></text:p>
      <text:p text:style-name="P2"><text:span text:style-name="T19">10</text:span>. Projekt <text:span text:style-name="T19">techniczny</text:span> – 2 egz.</text:p>
      <text:p text:style-name="P2">1<text:span text:style-name="T19">1</text:span>. Projekt branżowy (gaz, prąd, telekomunikacja) wraz z uzgodnieniami (jeżeli dotyczy) – 2 egz.</text:p>
      <text:p text:style-name="P2">1<text:span text:style-name="T19">2</text:span>. Projekt czasowej organizacji ruchu – 2 egz.</text:p>
      <text:p text:style-name="P2">1<text:span text:style-name="T19">3</text:span>. Projekt stałej organizacji ruchu – 2 egz.</text:p>
      <text:p text:style-name="P2">1<text:span text:style-name="T19">4</text:span>. Informacja dotycząca bezpieczeństwa i ochrony zdrowia – 1 egz.</text:p>
      <text:p text:style-name="P2">1<text:span text:style-name="T19">5</text:span>. Wersja elektroniczna – <text:span text:style-name="T19">pendrive</text:span> 1 <text:span text:style-name="T19">egz.</text:span></text:p>
      <text:p text:style-name="P7"/>
      <text:p text:style-name="P19">Powyższy zakres może ulec zmianie, zgodnie ze specyfiką zadania.</text:p>
      <text:p text:style-name="P17"/>
      <text:p text:style-name="P18">Ponadto w ramach zadania:</text:p>
      <text:p text:style-name="P2"><text:span text:style-name="T4">1</text:span>. Projektant zapewni nadzór autorski na etapie postępowania przetargowego dotyczącego wyboru wykonawcy robót w zakresie odpowiedzi na pytania dotyczące dokumentacji projektowej oraz w trakcie robót budowlanych.</text:p>
      <text:p text:style-name="P2"><text:span text:style-name="T4">2</text:span>. Projektant przekaże nieodpłatnie na Zamawiającego prawa autorskie majątkowe i zależne do całości dokumentacji, w terminie przekazania dokumentacji.</text:p>
      <text:p text:style-name="P2"><text:span text:style-name="T4">3</text:span>. Opracowywany projekt powinien być na bieżąco konsultowany i uzgadniany z Zamawiającym w zakresie koniecznych opracowań i rozwiązań projektowych dotyczących docelowego odcinka chodnika.</text:p>
      <text:p text:style-name="P3"/>
      <text:p text:style-name="P3"><text:span text:style-name="T11">Termin</text:span><text:span text:style-name="T12">y</text:span><text:span text:style-name="T11"> realizacji </text:span><text:span text:style-name="T12">oraz płatności</text:span><text:span text:style-name="T11">:</text:span></text:p>
      <text:p text:style-name="P4"><text:soft-page-break/><text:span text:style-name="T10">1. Wykonanie koncepcji projektowanego chodnika oraz uzyskanie jego akceptacji ze strony Zamawiającego </text:span><text:span text:style-name="T6">– na podstawie koncepcji należy określić ilość działek</text:span><text:span text:style-name="T9"> do podziału wraz z</text:span><text:span text:style-name="T6"> powierzchni</text:span><text:span text:style-name="T9">ą </text:span><text:span text:style-name="T6">grunt</text:span><text:span text:style-name="T8">ów</text:span><text:span text:style-name="T9"> </text:span><text:span text:style-name="T6">konieczn</text:span><text:span text:style-name="T8">ych</text:span><text:span text:style-name="T6"> do wykupu przez Zamawiającego w celu zrealizowania inwestycji: </text:span><text:span text:style-name="T12">do 3 miesięcy od daty zwarcia umowy </text:span><text:span text:style-name="T6">(płatność 20% wartości Umowy)</text:span></text:p>
      <text:p text:style-name="P3"><text:span text:style-name="T10">2. Projekt właściwy </text:span><text:span text:style-name="T6">– o</text:span>pracowani<text:span text:style-name="T4">e</text:span> i złożeni<text:span text:style-name="T4">e</text:span> kompletn<text:span text:style-name="T18">ej</text:span> dokument<text:span text:style-name="T18">acji</text:span> w Starostwie Powiatowym w Nowym Sączu wraz z uzyskaniem skutecznego zgłoszenia/ pozwolenia na budowę<text:span text:style-name="T7">:</text:span><text:span text:style-name="T13"> </text:span><text:span text:style-name="T15">do</text:span><text:span text:style-name="T13"> </text:span><text:span text:style-name="T11">12 miesięcy </text:span><text:span text:style-name="T12">od </text:span><text:span text:style-name="T14">momentu </text:span><text:span text:style-name="T16">otrzymania bądź wykupu działek potrzebnych do realizacji inwestycji oraz ich podzielenia przez Inwestora</text:span><text:span text:style-name="T12"> </text:span><text:span text:style-name="T5"><text:s/></text:span><text:span text:style-name="T6">(płatność 80% wartości Umowy)</text:span></text:p>
      <text:p text:style-name="P7"/>
      <text:p text:style-name="P2">Kryterium oceny ofert : Cena 100%.</text:p>
      <text:p text:style-name="P2">Oferowana cena za prace projektowe powinna obejmować kompleks czynności i kosztów z nimi związanych łącznie z opłatami pobieranymi przez urzędy i instytucje z tytułu uzgodnień prac projektowych oraz opłat związanych z uzyskaniem warunków technicznych dotyczących dostaw mediów, zakupem map i podkładów geodezyjnych oraz wypisów i wyrysów z ewidencji gruntów.</text:p>
      <text:p text:style-name="P2">Wykonawca powinien uwzględniać wymagania określone w założeniach programowych, warunkach technicznych wydanych przez właścicieli urządzeń infrastruktury, opiniach i uzgodnieniach.</text:p>
      <text:p text:style-name="P2">Wykonawca zobowiązuje się wykonać przedmiot zamówienia zgodnie z zasadami współczesnej wiedzy technicznej, obowiązującymi normami i normatywami.</text:p>
      <text:p text:style-name="P2"/>
      <text:p text:style-name="P13">Przy wycenie zadania należy zwrócić uwagę na:</text:p>
      <text:p text:style-name="P3"><text:span text:style-name="T2">1. Uzupełnienie oświetlenia </text:span><text:span text:style-name="T11">– </text:span><text:span text:style-name="T4">zaprojektowani</text:span><text:span text:style-name="T17">e</text:span><text:span text:style-name="T4"> oświetlenia w miejscu, gdzie go brakuje. Ponadto Zamawiający wymaga, aby dla istniejącego oświetlenia ewentualnie uwzględnić wymianę lamp na ledowe, oraz w przypadku kiedy zajdzie potrzeba uwzględnić w dokumentacji przesunięcie kolidujących słupów z projektowanym chodnikiem. </text:span></text:p>
      <text:p text:style-name="P2"><text:span text:style-name="T3">2</text:span><text:span text:style-name="T2">. Odwodnienie chodnika.</text:span></text:p>
      <text:p text:style-name="P2"/>
      <text:p text:style-name="P2"><text:span text:style-name="T11">Zamawiający może unieważnić </text:span><text:span text:style-name="T13">niniejsze </text:span><text:span text:style-name="T11">zapytanie </text:span><text:span text:style-name="T13">na każdym etapie postępowania </text:span><text:span text:style-name="T11">bez podania przyczyny.</text:span></text:p>
      <text:p text:style-name="P2">Zamawiający zastrzega możliwość negocjacji złożonych ofert z trzema Wykonawcami, którzy złożyli najkorzystniejsze oferty.</text:p>
      <text:p text:style-name="P2">Ofertę należy złożyć na formularzu stanowiącym załącznik nr 1 do postępowania.</text:p>
      <text:p text:style-name="P6">Termin składania ofert:</text:p>
      <text:p text:style-name="P14"><text:span text:style-name="T27">25</text:span><text:span text:style-name="T24"> lipca 2024 roku</text:span> do godziny 9<text:span text:style-name="T25">00</text:span> mailowo na adres: <text:span text:style-name="T24">knowak</text:span>@chelmiec.pl</text:p>
      <text:p text:style-name="P1"/>
      <text:p text:style-name="P1">Zamawiający:</text:p>
      <text:p text:style-name="P1">Gmina Chełmiec,</text:p>
      <text:p text:style-name="P1">ul. Papieska 2</text:p>
      <text:p text:style-name="P1">33-395 Chełmiec.</text:p>
      <text:p text:style-name="P1">Osoba do kontaktu:</text:p>
      <text:p text:style-name="P9">Katarzyna Smoleń tel. 18 548-02-19</text:p>
      <text:p text:style-name="P10"><text:tab/><text:tab/><text:tab/><text:tab/><text:tab/><text:tab/><text:tab/><text:tab/><text:tab/><text:tab/><text:tab/> <text:s text:c="3"/>Wójt Gminy</text:p>
      <text:p text:style-name="P11"><text:tab/><text:tab/><text:tab/><text:tab/><text:tab/><text:tab/><text:tab/><text:tab/><text:tab/><text:tab/><text:tab/>Stanisław Ku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0:15:04.253000000</meta:creation-date>
    <meta:generator>LibreOffice/7.6.0.3$Windows_X86_64 LibreOffice_project/69edd8b8ebc41d00b4de3915dc82f8f0fc3b6265</meta:generator>
    <dc:date>2024-07-18T08:12:23.663000000</dc:date>
    <meta:editing-duration>PT2H18M59S</meta:editing-duration>
    <meta:editing-cycles>28</meta:editing-cycles>
    <meta:print-date>2024-07-17T15:07:28.334000000</meta:print-date>
    <meta:document-statistic meta:table-count="0" meta:image-count="0" meta:object-count="0" meta:page-count="2" meta:paragraph-count="50" meta:word-count="547" meta:character-count="4239" meta:non-whitespace-character-count="3692"/>
  </office:meta>
</office:document-meta>
</file>